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3" svg:font-family="Mangal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Mangal2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75cm" fo:text-indent="0cm" style:auto-text-indent="false"/>
    </style:style>
    <style:style style:name="P2" style:family="paragraph" style:parent-style-name="Standard">
      <style:paragraph-properties fo:margin-left="0cm" fo:margin-right="0.175cm" fo:text-indent="0cm" style:auto-text-indent="false"/>
      <style:text-properties style:font-name="Arial" fo:font-size="14pt" style:font-size-asian="14pt" style:font-name-complex="Arial"/>
    </style:style>
    <style:style style:name="P3" style:family="paragraph" style:parent-style-name="Standard">
      <style:paragraph-properties fo:margin-left="0cm" fo:margin-right="0.17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4pt" style:font-size-asian="14pt" style:font-name-complex="Arial"/>
    </style:style>
    <style:style style:name="P4" style:family="paragraph" style:parent-style-name="Standard">
      <style:paragraph-properties fo:margin-left="0cm" fo:margin-right="0.175cm" fo:text-indent="0cm" style:auto-text-indent="false">
        <style:tab-stops>
          <style:tab-stop style:position="0.635cm"/>
        </style:tab-stops>
      </style:paragraph-properties>
      <style:text-properties style:font-name="Arial" fo:font-size="14pt" style:font-size-asian="14pt" style:font-name-complex="Arial"/>
    </style:style>
    <style:style style:name="P5" style:family="paragraph" style:parent-style-name="Standard">
      <style:paragraph-properties fo:margin-left="0cm" fo:margin-right="0.17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4pt" style:font-size-asian="14pt"/>
    </style:style>
    <style:style style:name="P6" style:family="paragraph" style:parent-style-name="Standard">
      <style:paragraph-properties fo:margin-left="0cm" fo:margin-right="0.175cm" fo:text-align="start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margin-left="0.318cm" fo:margin-right="0.175cm" fo:text-indent="-0.318cm" style:auto-text-indent="false">
        <style:tab-stops>
          <style:tab-stop style:position="0.635cm"/>
        </style:tab-stops>
      </style:paragraph-properties>
      <style:text-properties style:font-name="Arial" fo:font-size="14pt" style:font-size-asian="14pt" style:font-name-complex="Arial"/>
    </style:style>
    <style:style style:name="P10" style:family="paragraph" style:parent-style-name="Heading_20_2">
      <style:paragraph-properties fo:text-align="start" style:justify-single-word="false"/>
    </style:style>
    <style:style style:name="P11" style:family="paragraph" style:parent-style-name="Heading_20_2" style:master-page-name="Standard">
      <style:paragraph-properties fo:text-align="start" style:justify-single-word="false" style:page-number="auto"/>
      <style:text-properties style:font-name="Arial" style:font-name-complex="Arial"/>
    </style:style>
    <style:style style:name="P12" style:family="paragraph" style:parent-style-name="Heading_20_2">
      <style:paragraph-properties fo:margin-left="0cm" fo:margin-right="0.175cm" fo:text-align="start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3" style:family="paragraph" style:parent-style-name="Standard">
      <style:text-properties fo:language="zxx" fo:country="none" fo:font-style="normal" style:language-asian="zxx" style:country-asian="none" style:font-style-asian="normal" style:font-style-complex="normal"/>
    </style:style>
    <style:style style:name="P14" style:family="paragraph" style:parent-style-name="Standard" style:list-style-name="WW8Num2">
      <style:paragraph-properties fo:margin-left="0.318cm" fo:margin-right="0.175cm" fo:text-indent="-0.318cm" style:auto-text-indent="false">
        <style:tab-stops>
          <style:tab-stop style:position="0.635cm"/>
        </style:tab-stops>
      </style:paragraph-properties>
      <style:text-properties style:font-name="Arial" fo:font-size="14pt" style:font-size-asian="14pt" style:font-name-complex="Arial"/>
    </style:style>
    <style:style style:name="P15" style:family="paragraph" style:parent-style-name="Standard" style:list-style-name="WW8Num2">
      <style:paragraph-properties fo:margin-left="0cm" fo:margin-right="0.175cm" fo:text-indent="0cm" style:auto-text-indent="false">
        <style:tab-stops>
          <style:tab-stop style:position="0.635cm"/>
        </style:tab-stops>
      </style:paragraph-properties>
      <style:text-properties style:font-name="Arial" fo:font-size="14pt" style:font-size-asian="14pt" style:font-name-complex="Arial"/>
    </style:style>
    <style:style style:name="P16" style:family="paragraph">
      <style:paragraph-properties style:writing-mode="lr-tb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fo:text-align="center"/>
    </style:style>
    <style:style style:name="P19" style:family="paragraph">
      <style:paragraph-properties fo:text-align="justify" style:writing-mode="lr-tb"/>
    </style:style>
    <style:style style:name="P20" style:family="paragraph">
      <style:paragraph-properties fo:text-align="start"/>
    </style:style>
    <style:style style:name="P21" style:family="paragraph">
      <style:paragraph-properties fo:text-align="start" style:writing-mode="lr-tb"/>
    </style:style>
    <style:style style:name="P22" style:family="paragraph">
      <style:paragraph-properties fo:text-align="justify"/>
    </style:style>
    <style:style style:name="P23" style:family="paragraph">
      <style:paragraph-properties fo:text-align="center" style:writing-mode="lr-tb"/>
      <style:text-properties fo:font-size="11pt" style:font-size-asian="11pt" style:font-size-complex="11pt"/>
    </style:style>
    <style:style style:name="T1" style:family="text">
      <style:text-properties fo:color="#000000" style:font-name="Arial" fo:font-size="11pt" style:font-size-asian="11pt" style:font-name-complex="Arial" style:font-size-complex="11pt"/>
    </style:style>
    <style:style style:name="T2" style:family="text"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style:use-window-font-color="true" style:font-name="Times New Roman" fo:font-size="9pt" fo:language="ru" fo:country="RU" fo:font-style="normal" style:font-name-asian="Times New Roman" style:font-size-asian="9pt" style:font-style-asian="normal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ISOCPEUR" fo:font-size="9pt" fo:language="uk" fo:country="UA" fo:font-style="normal" style:font-name-asian="Times New Roman" style:font-size-asian="9pt" style:font-style-asian="normal" style:font-name-complex="ISOCPEUR" style:font-size-complex="10pt" style:language-complex="ar" style:country-complex="SA"/>
    </style:style>
    <style:style style:name="T5" style:family="text">
      <style:text-properties style:use-window-font-color="true" style:font-name="Times New Roman" fo:font-size="9pt" fo:language="ru" fo:country="RU" fo:font-style="normal" style:font-name-asian="Times New Roman" style:font-size-asian="9pt" style:font-style-asian="normal" style:font-name-complex="Times New Roman" style:font-size-complex="12pt" style:language-complex="ar" style:country-complex="SA" style:font-style-complex="normal"/>
    </style:style>
    <style:style style:name="T6" style:family="text">
      <style:text-properties style:use-window-font-color="true" style:font-name="Times New Roman" fo:font-size="10pt" fo:language="uk" fo:country="UA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italic"/>
    </style:style>
    <style:style style:name="T7" style:family="text">
      <style:text-properties style:use-window-font-color="true" style:font-name="ISOCPEUR" fo:font-size="9pt" fo:language="ru" fo:country="RU" fo:font-style="normal" style:font-name-asian="Times New Roman" style:font-size-asian="9pt" style:font-style-asian="normal" style:font-name-complex="ISOCPEUR" style:font-size-complex="10pt" style:language-complex="ar" style:country-complex="SA" style:font-style-complex="italic"/>
    </style:style>
    <style:style style:name="T8" style:family="text">
      <style:text-properties style:use-window-font-color="true" style:font-name="Arial" fo:font-size="14pt" fo:language="ru" fo:country="RU" fo:font-weight="bold" style:font-name-asian="Times New Roman" style:font-size-asian="14pt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style:use-window-font-color="true" style:font-name="Arial" fo:font-size="9pt" fo:language="ru" fo:country="RU" fo:font-style="normal" style:font-name-asian="Times New Roman" style:font-size-asian="9pt" style:font-style-asian="normal" style:font-name-complex="Arial" style:font-size-complex="10pt" style:language-complex="ar" style:country-complex="SA" style:font-style-complex="italic"/>
    </style:style>
    <style:style style:name="T10" style:family="text">
      <style:text-properties style:use-window-font-color="true" style:font-name="Arial" fo:font-size="9pt" fo:language="ru" fo:country="RU" style:font-name-asian="Times New Roman" style:font-size-asian="9pt" style:font-name-complex="Arial" style:font-size-complex="9pt" style:language-complex="ar" style:country-complex="SA" style:font-style-complex="italic"/>
    </style:style>
    <style:style style:name="T11" style:family="text">
      <style:text-properties style:use-window-font-color="true" style:font-name="Arial" fo:font-size="8pt" fo:language="ru" fo:country="RU" fo:font-style="normal" fo:font-weight="bold" style:font-name-asian="Times New Roman" style:font-size-asian="8pt" style:font-style-asian="normal" style:font-weight-asian="bold" style:font-name-complex="Arial" style:font-size-complex="10pt" style:language-complex="ar" style:country-complex="SA" style:font-style-complex="italic" style:font-weight-complex="bold"/>
    </style:style>
    <style:style style:name="T12" style:family="text">
      <style:text-properties style:use-window-font-color="true" style:font-name="ISOCPEUR" fo:font-size="9pt" fo:language="ru" fo:country="RU" fo:font-style="italic" style:font-name-asian="Times New Roman" style:font-size-asian="9pt" style:font-style-asian="italic" style:font-name-complex="ISOCPEUR" style:font-size-complex="10pt" style:language-complex="ar" style:country-complex="SA"/>
    </style:style>
    <style:style style:name="T13" style:family="text">
      <style:text-properties style:use-window-font-color="true" style:font-name="Times New Roman" fo:font-size="9pt" fo:language="ru" fo:country="RU" fo:font-style="italic" style:font-name-asian="Times New Roman" style:font-size-asian="9pt" style:font-style-asian="italic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Arial" fo:font-size="9pt" fo:language="ru" fo:country="RU" style:font-name-asian="Times New Roman" style:font-size-asian="9pt" style:font-name-complex="Arial" style:font-size-complex="12pt" style:language-complex="ar" style:country-complex="SA"/>
    </style:style>
    <style:style style:name="T16" style:family="text">
      <style:text-properties style:use-window-font-color="true" style:font-name="Arial" fo:font-size="8pt" fo:language="ru" fo:country="RU" style:font-name-asian="Times New Roman" style:font-size-asian="8pt" style:font-name-complex="Arial" style:font-size-complex="12pt" style:language-complex="ar" style:country-complex="SA"/>
    </style:style>
    <style:style style:name="T17" style:family="text">
      <style:text-properties style:use-window-font-color="true" style:font-name="Arial" fo:font-size="10pt" fo:language="ru" fo:country="RU" style:font-name-asian="Times New Roman" style:font-size-asian="10pt" style:font-name-complex="Arial" style:font-size-complex="12pt" style:language-complex="ar" style:country-complex="SA"/>
    </style:style>
    <style:style style:name="T18" style:family="text">
      <style:text-properties style:use-window-font-color="true" style:font-name="Times New Roman" fo:font-size="9pt" fo:language="ru" fo:country="RU" fo:font-style="italic" style:font-name-asian="Times New Roman" style:font-size-asian="9pt" style:font-style-asian="italic" style:font-name-complex="Times New Roman" style:font-size-complex="12pt" style:language-complex="ar" style:country-complex="SA" style:font-style-complex="italic"/>
    </style:style>
    <style:style style:name="T19" style:family="text"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2pt" style:language-complex="ar" style:country-complex="SA"/>
    </style:style>
    <style:style style:name="T20" style:family="text">
      <style:text-properties style:use-window-font-color="true" style:font-name="Times New Roman" fo:font-size="9pt" fo:language="ru" fo:country="RU" fo:font-style="italic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T21" style:family="text">
      <style:text-properties style:use-window-font-color="true" style:font-name="Arial" fo:font-size="11pt" fo:language="ru" fo:country="RU" fo:font-style="normal" fo:font-weight="normal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Times New Roman" fo:font-size="9pt" fo:language="uk" fo:country="UA" fo:font-style="normal" style:font-name-asian="Times New Roman" style:font-size-asian="9pt" style:font-style-asian="normal" style:font-name-complex="Times New Roman" style:font-size-complex="10pt" style:language-complex="ar" style:country-complex="SA" style:font-style-complex="italic"/>
    </style:style>
    <style:style style:name="T23" style:family="text">
      <style:text-properties style:use-window-font-color="true" style:font-name="Times New Roman" fo:font-size="9pt" fo:language="ru" fo:country="RU" fo:font-style="normal" fo:font-weight="bold" style:font-name-asian="Times New Roman" style:font-size-asian="9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Arial" fo:font-size="9pt" fo:language="ru" fo:country="RU" fo:font-style="normal" fo:font-weight="bold" style:font-name-asian="Times New Roman" style:font-size-asian="9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/>
      <text:p text:style-name="Title">Содержание тома:</text:p>
      <text:p text:style-name="P1"/>
      <text:p text:style-name="P1"/>
      <text:list xml:id="list3603903792719551168" text:style-name="WW8Num2">
        <text:list-item>
          <text:p text:style-name="P14">Основание для разработки проекта. Исходные данные …................. 2</text:p>
        </text:list-item>
      </text:list>
      <text:p text:style-name="P9"/>
      <text:list xml:id="list34400099" text:continue-numbering="true" text:style-name="WW8Num2">
        <text:list-item>
          <text:p text:style-name="P14">Пояснительная записка ……………....................................................... 7</text:p>
        </text:list-item>
      </text:list>
      <text:p text:style-name="P9"/>
      <text:list xml:id="list34408021" text:continue-numbering="true" text:style-name="WW8Num2">
        <text:list-item>
          <text:p text:style-name="P14">Раздел объемно-планировочные и </text:p>
        </text:list-item>
      </text:list>
      <text:p text:style-name="P2"><text:s text:c="5"/>конструктивные решения ………………………………………………….. 9</text:p>
      <text:p text:style-name="P9"/>
      <text:list xml:id="list34428059" text:continue-numbering="true" text:style-name="WW8Num2">
        <text:list-item>
          <text:p text:style-name="P14">Раздел водоснабжение и канализация ….............…………………......16</text:p>
        </text:list-item>
      </text:list>
      <text:p text:style-name="P9"/>
      <text:list xml:id="list34423016" text:continue-numbering="true" text:style-name="WW8Num2">
        <text:list-item>
          <text:p text:style-name="P15">Раздел электроснабжение………………………………………………... 20</text:p>
        </text:list-item>
      </text:list>
      <text:p text:style-name="P4"/>
      <text:p text:style-name="P3"/>
      <text:p text:style-name="P5"/>
      <text:h text:style-name="P12" text:outline-level="2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P12" text:outline-level="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><draw:g text:anchor-type="char" draw:z-index="0" draw:style-name="gr1"><draw:custom-shape draw:style-name="gr2" draw:text-style-name="P16" svg:width="18.303cm" svg:height="28.304cm" svg:x="2.05cm" svg:y="0.73cm"><text:p/><draw:enhanced-geometry svg:viewBox="0 0 21600 21600" draw:type="rectangle" draw:enhanced-path="M 0 0 L 21600 0 21600 21600 0 21600 0 0 Z N"/></draw:custom-shape><draw:line draw:style-name="gr2" draw:text-style-name="P17" svg:x1="2.958cm" svg:y1="25.047cm" svg:x2="2.96cm" svg:y2="26.515cm"><text:p/></draw:line><draw:line draw:style-name="gr2" draw:text-style-name="P17" svg:x1="2.062cm" svg:y1="25.033cm" svg:x2="20.334cm" svg:y2="25.033cm"><text:p/></draw:line><draw:line draw:style-name="gr2" draw:text-style-name="P17" svg:x1="4.048cm" svg:y1="25.058cm" svg:x2="4.05cm" svg:y2="29.016cm"><text:p/></draw:line><draw:line draw:style-name="gr2" draw:text-style-name="P17" svg:x1="6.551cm" svg:y1="25.058cm" svg:x2="6.553cm" svg:y2="29.016cm"><text:p/></draw:line><draw:line draw:style-name="gr2" draw:text-style-name="P17" svg:x1="8.052cm" svg:y1="25.058cm" svg:x2="8.054cm" svg:y2="29.016cm"><text:p/></draw:line><draw:line draw:style-name="gr2" draw:text-style-name="P17" svg:x1="9.054cm" svg:y1="25.047cm" svg:x2="9.056cm" svg:y2="29.003cm"><text:p/></draw:line><draw:line draw:style-name="gr2" draw:text-style-name="P17" svg:x1="16.554cm" svg:y1="26.541cm" svg:x2="16.558cm" svg:y2="27.522cm"><text:p/></draw:line><draw:line draw:style-name="gr3" draw:text-style-name="P17" svg:x1="2.062cm" svg:y1="28.03cm" svg:x2="9.035cm" svg:y2="28.032cm"><text:p/></draw:line><draw:line draw:style-name="gr3" draw:text-style-name="P17" svg:x1="2.062cm" svg:y1="28.531cm" svg:x2="9.035cm" svg:y2="28.531cm"><text:p/></draw:line><draw:frame draw:style-name="gr4" draw:text-style-name="P17" svg:width="0.809cm" svg:height="0.436cm" svg:x="2.098cm" svg:y="26.075cm"><draw:text-box><text:p text:style-name="P18"><text:span text:style-name="T3">Изм</text:span><text:span text:style-name="T4">.</text:span></text:p></draw:text-box></draw:frame><draw:frame draw:style-name="gr4" draw:text-style-name="P19" svg:width="1.006cm" svg:height="0.436cm" svg:x="3.01cm" svg:y="26.075cm"><draw:text-box><text:p text:style-name="P19"><text:span text:style-name="T5">Лист</text:span></text:p></draw:text-box></draw:frame><draw:frame draw:style-name="gr4" draw:text-style-name="P17" svg:width="2.354cm" svg:height="0.436cm" svg:x="4.123cm" svg:y="26.075cm"><draw:text-box><text:p text:style-name="P17"><text:span text:style-name="T5">№ </text:span><text:span text:style-name="T5">докум.</text:span></text:p></draw:text-box></draw:frame><draw:frame draw:style-name="gr4" draw:text-style-name="P17" svg:width="1.403cm" svg:height="0.436cm" svg:x="6.606cm" svg:y="26.075cm"><draw:text-box><text:p text:style-name="P17"><text:span text:style-name="T5">Подпись</text:span></text:p></draw:text-box></draw:frame><draw:frame draw:style-name="gr4" draw:text-style-name="P17" svg:width="0.914cm" svg:height="0.436cm" svg:x="8.091cm" svg:y="26.075cm"><draw:text-box><text:p text:style-name="P17"><text:span text:style-name="T5">Дата</text:span></text:p></draw:text-box></draw:frame><draw:frame draw:style-name="gr4" draw:text-style-name="P17" svg:width="1.35cm" svg:height="0.436cm" svg:x="16.623cm" svg:y="26.566cm"><draw:text-box><text:p text:style-name="P18"><text:span text:style-name="T6">Лист</text:span></text:p></draw:text-box></draw:frame><draw:frame draw:style-name="gr4" draw:text-style-name="P17" svg:width="1.35cm" svg:height="0.438cm" svg:x="16.623cm" svg:y="27.084cm"><draw:text-box><text:p text:style-name="P18"><text:span text:style-name="T7">1</text:span></text:p></draw:text-box></draw:frame><draw:frame draw:style-name="gr4" draw:text-style-name="P17" svg:width="11.127cm" svg:height="0.675cm" svg:x="9.15cm" svg:y="25.469cm"><draw:text-box><text:p text:style-name="P17"><text:span text:style-name="T8">14 — 16.1</text:span></text:p></draw:text-box></draw:frame><draw:line draw:style-name="gr2" draw:text-style-name="P17" svg:x1="2.062cm" svg:y1="26.531cm" svg:x2="20.334cm" svg:y2="26.531cm"><text:p/></draw:line><draw:line draw:style-name="gr2" draw:text-style-name="P17" svg:x1="2.069cm" svg:y1="26.035cm" svg:x2="9.042cm" svg:y2="26.035cm"><text:p/></draw:line><draw:line draw:style-name="gr3" draw:text-style-name="P17" svg:x1="2.062cm" svg:y1="25.532cm" svg:x2="9.035cm" svg:y2="25.532cm"><text:p/></draw:line><draw:line draw:style-name="gr3" draw:text-style-name="P17" svg:x1="2.062cm" svg:y1="27.531cm" svg:x2="9.035cm" svg:y2="27.531cm"><text:p/></draw:line><draw:line draw:style-name="gr3" draw:text-style-name="P17" svg:x1="2.062cm" svg:y1="27.028cm" svg:x2="9.035cm" svg:y2="27.028cm"><text:p/></draw:line><draw:g draw:style-name="gr5"><draw:frame draw:style-name="gr4" draw:text-style-name="P21" svg:width="1.946cm" svg:height="0.438cm" svg:x="2.082cm" svg:y="26.58cm"><draw:text-box><text:p text:style-name="P20"><text:span text:style-name="T9">ГАП</text:span></text:p></draw:text-box></draw:frame><draw:frame draw:style-name="gr4" draw:text-style-name="P16" svg:width="2.354cm" svg:height="0.438cm" svg:x="4.121cm" svg:y="26.58cm"><draw:text-box><text:p text:style-name="P16"><text:span text:style-name="T10">Солодов А.С.</text:span></text:p></draw:text-box></draw:frame></draw:g><draw:g draw:style-name="gr5"><draw:frame draw:style-name="gr4" draw:text-style-name="P19" svg:width="1.946cm" svg:height="0.436cm" svg:x="2.082cm" svg:y="27.07cm"><draw:text-box><text:p text:style-name="P22"><text:span text:style-name="T11">Архитектор</text:span></text:p><text:p text:style-name="P22"><text:span text:style-name="T12"/></text:p><text:p text:style-name="P22"><text:span text:style-name="T13"/></text:p><text:p text:style-name="P16"><text:span text:style-name="T14"/></text:p></draw:text-box></draw:frame><draw:frame draw:style-name="gr4" draw:text-style-name="P16" svg:width="2.354cm" svg:height="0.436cm" svg:x="4.121cm" svg:y="27.07cm"><draw:text-box><text:p text:style-name="P16"><text:span text:style-name="T15">Солодов</text:span><text:span text:style-name="T16"> </text:span><text:span text:style-name="T17">А.С.</text:span></text:p><text:p text:style-name="P17"><text:span text:style-name="T18"/></text:p><text:p text:style-name="P16"><text:span text:style-name="T14"/></text:p></draw:text-box></draw:frame></draw:g><draw:g draw:style-name="gr5"><draw:frame draw:style-name="gr6" draw:text-style-name="P19" svg:width="1.946cm" svg:height="0.436cm" svg:x="2.082cm" svg:y="27.573cm"><draw:text-box><text:p/></draw:text-box></draw:frame><draw:frame draw:style-name="gr6" draw:text-style-name="P16" svg:width="2.354cm" svg:height="0.436cm" svg:x="4.121cm" svg:y="27.573cm"><draw:text-box><text:p/></draw:text-box></draw:frame></draw:g><draw:g draw:style-name="gr5"><draw:frame draw:style-name="gr6" draw:text-style-name="P16" svg:width="1.946cm" svg:height="0.438cm" svg:x="2.082cm" svg:y="28.061cm"><draw:text-box><text:p/></draw:text-box></draw:frame><draw:frame draw:style-name="gr4" draw:text-style-name="P16" svg:width="2.354cm" svg:height="0.438cm" svg:x="4.121cm" svg:y="28.061cm"><draw:text-box><text:p text:style-name="P16"><text:span text:style-name="T19"/></text:p><text:p text:style-name="P16"><text:span text:style-name="T14"/></text:p></draw:text-box></draw:frame></draw:g><draw:g draw:style-name="gr5"><draw:frame draw:style-name="gr4" draw:text-style-name="P17" svg:width="1.946cm" svg:height="0.436cm" svg:x="2.082cm" svg:y="28.55cm"><draw:text-box><text:p text:style-name="P18"><text:span text:style-name="T13"/></text:p><text:p text:style-name="P18"><text:span text:style-name="T13"/></text:p></draw:text-box></draw:frame><draw:frame draw:style-name="gr4" draw:text-style-name="P17" svg:width="2.354cm" svg:height="0.436cm" svg:x="4.121cm" svg:y="28.55cm"><draw:text-box><text:p text:style-name="P17"><text:span text:style-name="T18"/></text:p><text:p text:style-name="P17"><text:span text:style-name="T20"/></text:p></draw:text-box></draw:frame></draw:g><draw:line draw:style-name="gr2" draw:text-style-name="P17" svg:x1="15.053cm" svg:y1="26.541cm" svg:x2="15.055cm" svg:y2="29.003cm"><text:p/></draw:line><draw:frame draw:style-name="gr4" draw:text-style-name="P23" svg:width="5.758cm" svg:height="2.276cm" svg:x="9.174cm" svg:y="26.647cm"><draw:text-box><text:p text:style-name="P17"><text:span text:style-name="T21">Областной дворец культуры и искусства.</text:span></text:p><text:p text:style-name="P17"><text:span text:style-name="T21">Мероприятия для приема маломобильных групп населения</text:span></text:p></draw:text-box></draw:frame><draw:line draw:style-name="gr2" draw:text-style-name="P17" svg:x1="15.067cm" svg:y1="27.032cm" svg:x2="20.346cm" svg:y2="27.032cm"><text:p/></draw:line><draw:line draw:style-name="gr2" draw:text-style-name="P17" svg:x1="15.06cm" svg:y1="27.531cm" svg:x2="20.339cm" svg:y2="27.533cm"><text:p/></draw:line><draw:line draw:style-name="gr2" draw:text-style-name="P17" svg:x1="18.05cm" svg:y1="26.541cm" svg:x2="18.052cm" svg:y2="27.522cm"><text:p/></draw:line><draw:frame draw:style-name="gr4" draw:text-style-name="P17" svg:width="1.348cm" svg:height="0.436cm" svg:x="15.129cm" svg:y="26.566cm"><draw:text-box><text:p text:style-name="P18"><text:span text:style-name="T22">Лит.</text:span></text:p></draw:text-box></draw:frame><draw:frame draw:style-name="gr4" draw:text-style-name="P17" svg:width="2.13cm" svg:height="0.436cm" svg:x="18.131cm" svg:y="26.566cm"><draw:text-box><text:p text:style-name="P18"><text:span text:style-name="T6">Листов</text:span></text:p></draw:text-box></draw:frame><draw:frame draw:style-name="gr6" draw:text-style-name="P17" svg:width="2.128cm" svg:height="0.436cm" svg:x="18.145cm" svg:y="27.068cm"><draw:text-box><text:p/></draw:text-box></draw:frame><draw:line draw:style-name="gr3" draw:text-style-name="P17" svg:x1="15.554cm" svg:y1="27.044cm" svg:x2="15.556cm" svg:y2="27.522cm"><text:p/></draw:line><draw:line draw:style-name="gr3" draw:text-style-name="P17" svg:x1="16.055cm" svg:y1="27.044cm" svg:x2="16.057cm" svg:y2="27.522cm"><text:p/></draw:line><draw:frame draw:style-name="gr4" draw:text-style-name="P16" svg:width="5.134cm" svg:height="0.623cm" svg:x="15.129cm" svg:y="27.929cm"><draw:text-box><text:p text:style-name="P16"><text:span text:style-name="T23"><text:s text:c="2"/></text:span><text:span text:style-name="T24">ВЛАДИМИРГРАЖДАНПРОЕКТ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3" svg:font-family="Mangal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Mangal2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font-style="italic" style:font-size-asian="10pt" style:font-style-asian="italic" style:font-style-complex="italic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4.868cm"/>
        </style:tab-stops>
      </style:paragraph-properties>
      <style:text-properties fo:font-size="14pt" fo:language="en" fo:country="US" fo:font-weight="bold" style:font-size-asian="14pt" style:font-weight-asian="bold" style:font-weight-complex="bold"/>
    </style:style>
    <style:style style:name="Чертежный" style:family="paragraph">
      <style:paragraph-properties fo:text-align="justify" style:justify-single-word="false" fo:orphans="2" fo:widows="2"/>
      <style:text-properties style:use-window-font-color="true" style:font-name="ISOCPEUR" fo:font-size="14pt" fo:language="uk" fo:country="UA" fo:font-style="italic" style:font-name-asian="Times New Roman" style:font-size-asian="14pt" style:font-style-asian="italic" style:font-name-complex="ISOCPEUR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style:font-size-asian="16pt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2z0" style:family="text">
      <style:text-properties style:font-name="Arial" fo:font-size="14pt" style:font-size-asian="14pt" style:font-name-complex="Ari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 text:start-value="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4.974cm" fo:text-indent="-0.741cm" fo:margin-left="4.974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9.737cm" fo:text-indent="-1.27cm" fo:margin-left="9.737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3.97cm" fo:text-indent="-1.27cm" fo:margin-left="13.97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8.838cm" fo:text-indent="-1.905cm" fo:margin-left="18.838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3.072cm" fo:text-indent="-1.905cm" fo:margin-left="23.072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7.94cm" fo:text-indent="-2.54cm" fo:margin-left="27.94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32.173cm" fo:text-indent="-2.54cm" fo:margin-left="32.173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32.768cm" fo:text-indent="-3.175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3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одержание</dc:title>
    <meta:initial-creator>tata</meta:initial-creator>
    <meta:creation-date>2013-11-20T15:21:00</meta:creation-date>
    <dc:creator>Антон Солодов</dc:creator>
    <dc:date>2016-05-23T14:23:57.80</dc:date>
    <meta:print-date>2013-11-20T16:02:00</meta:print-date>
    <meta:editing-cycles>17</meta:editing-cycles>
    <meta:editing-duration>PT5H43M11S</meta:editing-duration>
    <meta:generator>OpenOffice/4.0.1$Win32 OpenOffice.org_project/401m5$Build-9714</meta:generator>
    <meta:document-statistic meta:table-count="0" meta:image-count="0" meta:object-count="0" meta:page-count="1" meta:paragraph-count="7" meta:word-count="34" meta:character-count="373"/>
  </office:meta>
</office:document-meta>
</file>